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7</text:p>
          </table:table-cell>
          <table:table-cell table:number-columns-repeated="2" table:style-name="ce2"/>
          <table:table-cell office:value-type="string" table:style-name="ce6">
            <text:p>9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1579</text:p>
          </table:table-cell>
          <table:table-cell office:value-type="float" office:value="16806219.09" table:style-name="ce16">
            <text:p>16 806 219.09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00000:1580</text:p>
          </table:table-cell>
          <table:table-cell office:value-type="float" office:value="48332779.020000003" table:style-name="ce16">
            <text:p>48 332 779.0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00000:1581</text:p>
          </table:table-cell>
          <table:table-cell office:value-type="float" office:value="31654266.760000002" table:style-name="ce16">
            <text:p>31 654 266.76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00000:1582</text:p>
          </table:table-cell>
          <table:table-cell office:value-type="float" office:value="21182306.530000001" table:style-name="ce16">
            <text:p>21 182 306.53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00000:1583</text:p>
          </table:table-cell>
          <table:table-cell office:value-type="float" office:value="12276883.449999999" table:style-name="ce16">
            <text:p>12 276 883.45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00000:1584</text:p>
          </table:table-cell>
          <table:table-cell office:value-type="float" office:value="7066444.7000000002" table:style-name="ce16">
            <text:p>7 066 444.7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00000:1585</text:p>
          </table:table-cell>
          <table:table-cell office:value-type="float" office:value="36226171.340000004" table:style-name="ce16">
            <text:p>36 226 171.3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00000:1586</text:p>
          </table:table-cell>
          <table:table-cell office:value-type="float" office:value="41377013.57" table:style-name="ce16">
            <text:p>41 377 013.57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00000:1587</text:p>
          </table:table-cell>
          <table:table-cell office:value-type="float" office:value="17027577.600000001" table:style-name="ce16">
            <text:p>17 027 577.6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00000:1588</text:p>
          </table:table-cell>
          <table:table-cell office:value-type="float" office:value="25558393.98" table:style-name="ce16">
            <text:p>25 558 393.9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50101:390</text:p>
          </table:table-cell>
          <table:table-cell office:value-type="float" office:value="5722238.1200000001" table:style-name="ce16">
            <text:p>5 722 238.1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00000:1589</text:p>
          </table:table-cell>
          <table:table-cell office:value-type="float" office:value="19939293.370000001" table:style-name="ce16">
            <text:p>19 939 293.37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50105:5382</text:p>
          </table:table-cell>
          <table:table-cell office:value-type="float" office:value="25803.09" table:style-name="ce16">
            <text:p>25 803.09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50105:5383</text:p>
          </table:table-cell>
          <table:table-cell office:value-type="float" office:value="16587.7" table:style-name="ce16">
            <text:p>16 587.7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40205:3646</text:p>
          </table:table-cell>
          <table:table-cell office:value-type="float" office:value="387499.44" table:style-name="ce16">
            <text:p>387 499.4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40205:3647</text:p>
          </table:table-cell>
          <table:table-cell office:value-type="float" office:value="774998.89" table:style-name="ce16">
            <text:p>774 998.89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205:4645</text:p>
          </table:table-cell>
          <table:table-cell office:value-type="float" office:value="775730.95" table:style-name="ce16">
            <text:p>775 730.95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40204:1455</text:p>
          </table:table-cell>
          <table:table-cell office:value-type="float" office:value="1388660.48" table:style-name="ce16">
            <text:p>1 388 660.4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20503:486</text:p>
          </table:table-cell>
          <table:table-cell office:value-type="float" office:value="66462.8" table:style-name="ce16">
            <text:p>66 462.8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40103:3168</text:p>
          </table:table-cell>
          <table:table-cell office:value-type="float" office:value="182060.22" table:style-name="ce16">
            <text:p>182 060.2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6:5339</text:p>
          </table:table-cell>
          <table:table-cell office:value-type="float" office:value="118972.78" table:style-name="ce16">
            <text:p>118 972.7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716:3433</text:p>
          </table:table-cell>
          <table:table-cell office:value-type="float" office:value="189385.25" table:style-name="ce16">
            <text:p>189 385.25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10607:396</text:p>
          </table:table-cell>
          <table:table-cell office:value-type="float" office:value="76154.080000000002" table:style-name="ce16">
            <text:p>76 154.0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00101:1700</text:p>
          </table:table-cell>
          <table:table-cell office:value-type="float" office:value="1374988.3" table:style-name="ce16">
            <text:p>1 374 988.3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17537</text:p>
          </table:table-cell>
          <table:table-cell office:value-type="float" office:value="297933.44" table:style-name="ce16">
            <text:p>297 933.4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303:4600</text:p>
          </table:table-cell>
          <table:table-cell office:value-type="float" office:value="1923047" table:style-name="ce16">
            <text:p>1 923 047.0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40102:550</text:p>
          </table:table-cell>
          <table:table-cell office:value-type="float" office:value="566326.11" table:style-name="ce16">
            <text:p>566 326.11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118:201</text:p>
          </table:table-cell>
          <table:table-cell office:value-type="float" office:value="2312983.4" table:style-name="ce16">
            <text:p>2 312 983.4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303:4599</text:p>
          </table:table-cell>
          <table:table-cell office:value-type="float" office:value="105832.27" table:style-name="ce16">
            <text:p>105 832.27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20901:478</text:p>
          </table:table-cell>
          <table:table-cell office:value-type="float" office:value="20933.86" table:style-name="ce16">
            <text:p>20 933.86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3788</text:p>
          </table:table-cell>
          <table:table-cell office:value-type="float" office:value="86676.9" table:style-name="ce16">
            <text:p>86 676.9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402:380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601:4554</text:p>
          </table:table-cell>
          <table:table-cell office:value-type="float" office:value="86519.58" table:style-name="ce16">
            <text:p>86 519.5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80101:2413</text:p>
          </table:table-cell>
          <table:table-cell office:value-type="float" office:value="37639.82" table:style-name="ce16">
            <text:p>37 639.8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50102:1788</text:p>
          </table:table-cell>
          <table:table-cell office:value-type="float" office:value="53715.5" table:style-name="ce16">
            <text:p>53 715.5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429:1554</text:p>
          </table:table-cell>
          <table:table-cell office:value-type="float" office:value="48741.84" table:style-name="ce16">
            <text:p>48 741.8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60104:2398</text:p>
          </table:table-cell>
          <table:table-cell office:value-type="float" office:value="55864.12" table:style-name="ce16">
            <text:p>55 864.1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1:2277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602:1163</text:p>
          </table:table-cell>
          <table:table-cell office:value-type="float" office:value="20372.75" table:style-name="ce16">
            <text:p>20 372.75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30202:1555</text:p>
          </table:table-cell>
          <table:table-cell office:value-type="float" office:value="31437.84" table:style-name="ce16">
            <text:p>31 437.8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30202:2350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30202:1849</text:p>
          </table:table-cell>
          <table:table-cell office:value-type="float" office:value="40607.21" table:style-name="ce16">
            <text:p>40 607.21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100122:514</text:p>
          </table:table-cell>
          <table:table-cell office:value-type="float" office:value="153634.38" table:style-name="ce16">
            <text:p>153 634.3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80301:726</text:p>
          </table:table-cell>
          <table:table-cell office:value-type="float" office:value="38756.15" table:style-name="ce16">
            <text:p>38 756.15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328:390</text:p>
          </table:table-cell>
          <table:table-cell office:value-type="float" office:value="225016.32000000001" table:style-name="ce16">
            <text:p>225 016.3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80101:922</text:p>
          </table:table-cell>
          <table:table-cell office:value-type="float" office:value="100212.21" table:style-name="ce16">
            <text:p>100 212.21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40124:13</text:p>
          </table:table-cell>
          <table:table-cell office:value-type="float" office:value="149877.88" table:style-name="ce16">
            <text:p>149 877.8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10627:80</text:p>
          </table:table-cell>
          <table:table-cell office:value-type="float" office:value="339978.23999999999" table:style-name="ce16">
            <text:p>339 978.2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10141:288</text:p>
          </table:table-cell>
          <table:table-cell office:value-type="float" office:value="125922.44" table:style-name="ce16">
            <text:p>125 922.4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315:432</text:p>
          </table:table-cell>
          <table:table-cell office:value-type="float" office:value="174963.51" table:style-name="ce16">
            <text:p>174 963.51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525:73</text:p>
          </table:table-cell>
          <table:table-cell office:value-type="float" office:value="338633.48" table:style-name="ce16">
            <text:p>338 633.4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10413:196</text:p>
          </table:table-cell>
          <table:table-cell office:value-type="float" office:value="176722.26" table:style-name="ce16">
            <text:p>176 722.26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10:438</text:p>
          </table:table-cell>
          <table:table-cell office:value-type="float" office:value="4569741" table:style-name="ce16">
            <text:p>4 569 741.0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80801:144</text:p>
          </table:table-cell>
          <table:table-cell office:value-type="float" office:value="2905565.85" table:style-name="ce16">
            <text:p>2 905 565.85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20202:452</text:p>
          </table:table-cell>
          <table:table-cell office:value-type="float" office:value="432873.44" table:style-name="ce16">
            <text:p>432 873.4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20401:129</text:p>
          </table:table-cell>
          <table:table-cell office:value-type="float" office:value="15339.52" table:style-name="ce16">
            <text:p>15 339.5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70904:170</text:p>
          </table:table-cell>
          <table:table-cell office:value-type="float" office:value="1106578" table:style-name="ce16">
            <text:p>1 106 578.0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80905:160</text:p>
          </table:table-cell>
          <table:table-cell office:value-type="float" office:value="27000" table:style-name="ce16">
            <text:p>27 000.00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00000:73</text:p>
          </table:table-cell>
          <table:table-cell office:value-type="float" office:value="47791175.519999996" table:style-name="ce16">
            <text:p>47 791 175.52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140402:369</text:p>
          </table:table-cell>
          <table:table-cell office:value-type="float" office:value="2871073.28" table:style-name="ce16">
            <text:p>2 871 073.2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7:090503:145</text:p>
          </table:table-cell>
          <table:table-cell office:value-type="float" office:value="1920709.98" table:style-name="ce16">
            <text:p>1 920 709.98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7:000000:620</text:p>
          </table:table-cell>
          <table:table-cell office:value-type="float" office:value="69351114.909999996" table:style-name="ce16">
            <text:p>69 351 114.91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70701:18</text:p>
          </table:table-cell>
          <table:table-cell office:value-type="float" office:value="1342373.34" table:style-name="ce16">
            <text:p>1 342 373.34</text:p>
          </table:table-cell>
          <table:table-cell office:value-type="string" table:style-name="ce17">
            <text:p>07.06.2022</text:p>
          </table:table-cell>
          <table:table-cell office:value-type="string" table:style-name="ce17">
            <text:p>06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3:030203:560</text:p>
          </table:table-cell>
          <table:table-cell office:value-type="string" table:style-name="ce17">
            <text:p>07.06.2022</text:p>
          </table:table-cell>
          <table:table-cell office:value-type="date" office:date-value="2022-06-06T00:00:00" table:number-columns-spanned="2" table:number-rows-spanned="1" table:style-name="ce36">
            <text:p>06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3:040209:705</text:p>
          </table:table-cell>
          <table:table-cell office:value-type="string" table:style-name="ce17">
            <text:p>07.06.2022</text:p>
          </table:table-cell>
          <table:table-cell office:value-type="date" office:date-value="2022-06-06T00:00:00" table:number-columns-spanned="2" table:number-rows-spanned="1" table:style-name="ce36">
            <text:p>06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B814B69C151CD3246A897D9825CC9FDD7C3B400198F9AC6C586D996C56AF661DF92A15815BFD5EA641CCA2505128623621D02C3FFCDD6524ED9B7A4BF92AB1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7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09T03:09:50Z</dc:date>
    <meta:print-date>2022-06-08T08:55:37Z</meta:print-date>
  </office:meta>
</office:document-meta>
</file>